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<text:span text:style-name="Measure_20__23_1">trois</text:span> nuits par semai<text:span text:style-name="Measure_20__23_2">ne</text:span>, <text:s text:c="2"/>[Refrain #1] G# D# Bb F</text:p>
      <text:p><text:s text:c="2"/>(c'est sa peau contre ma pea<text:span text:style-name="Measure_20__23_1">u</text:span> - Et je suis avec e<text:span text:style-name="Measure_20__23_2">lle</text:span>)</text:p>
      <text:p>(Et) <text:span text:style-name="Measure_20__23_1">trois</text:span> nuits par semai<text:span text:style-name="Measure_20__23_2">ne</text:span>,</text:p>
      <text:p><text:s text:c="4"/>mais bon dieu, qu'elle est be<text:span text:style-name="Measure_20__23_1">lle</text:span> <text:s text:c="5"/>[Instru] (x4)</text:p>
      <text:p><text:s text:c="46"/>Dm F Am G</text:p>
      <text:p>[Couplet] (Dm F Am G x6) - Am F-C Am F-C</text:p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Et <text:span text:style-name="Measure_20__23_1">au</text:span>jourd'hui, pour une <text:span text:style-name="Measure_20__23_2">troi</text:span>sième fois</text:p>
      <text:p>Elle <text:span text:style-name="Measure_20__23_1">dé</text:span>cidait de sa <text:span text:style-name="Measure_20__23_2">pre</text:span>mière fois <text:s text:c="6"/>╔═════════════╗</text:p>
      <text:p>C'est <text:span text:style-name="Measure_20__23_1">a</text:span>vec lui qu'elle <text:span text:style-name="Measure_20__23_2">le</text:span> voulait <text:s text:c="6"/>║ Trois Nuits ║</text:p>
      <text:p>Qu'elle <text:span text:style-name="Measure_20__23_1">dé</text:span>sirait à ce <text:span text:style-name="Measure_20__23_2">qu'il</text:span> l'aimait <text:s text:c="3"/>║ par Semaine ║</text:p>
      <text:p>Et <text:span text:style-name="Measure_20__23_1">puis</text:span> avec cet <text:span text:style-name="Measure_20__23_2">homme</text:span> qui rit <text:s text:c="9"/>║ <text:s/>Indochine <text:s/>║</text:p>
      <text:p>Ce<text:span text:style-name="Measure_20__23_1">lui</text:span> pour qui elle <text:span text:style-name="Measure_20__23_2">a</text:span> choisi <text:s text:c="11"/>╚═════════════╝</text:p>
      <text:p>Et <text:span text:style-name="Measure_20__23_1">dans</text:span> la chambre, au <text:span text:style-name="Measure_20__23_2">pied</text:span> du fleuve</text:p>
      <text:p>La <text:span text:style-name="Measure_20__23_1">ville</text:span> endormie les <text:span text:style-name="Measure_20__23_2">laisse</text:span> seuls</text:p>
      <text:p>Et <text:span text:style-name="Measure_20__23_1">sous</text:span> la chaleur et <text:span text:style-name="Measure_20__23_2">sans</text:span> un bruit</text:p>
      <text:p>Ils <text:span text:style-name="Measure_20__23_1">rat</text:span>traperont tou<text:span text:style-name="Measure_20__23_2">te</text:span> (la nuit x3) <text:s text:c="7"/>[Refrain #1]</text:p>
      <text:p/>
      <text:p>[Refrain #2] (c'est son corps contre mon co<text:span text:style-name="Measure_20__23_1">rps</text:span></text:p>
      <text:p><text:s text:c="14"/>C'est nos corps qui s'enchaîne<text:span text:style-name="Measure_20__23_2">nt</text:span>) (Mais)</text:p>
      <text:p/>
      <text:p>À <text:span text:style-name="Measure_20__23_1">bout</text:span> de souffle, comme <text:span text:style-name="Measure_20__23_2">une</text:span> sirène</text:p>
      <text:p>Elle <text:span text:style-name="Measure_20__23_1">voit</text:span> son corps qui <text:span text:style-name="Measure_20__23_2">se</text:span> réveille</text:p>
      <text:p>Elle <text:span text:style-name="Measure_20__23_1">ar</text:span>rachait tous ses <text:span text:style-name="Measure_20__23_2">vê</text:span>tements</text:p>
      <text:p>Par <text:span text:style-name="Measure_20__23_1">quel</text:span>que geste <text:span text:style-name="Measure_20__23_2">é</text:span>légant</text:p>
      <text:p>Il <text:span text:style-name="Measure_20__23_1">po</text:span>sa ses mains sur <text:span text:style-name="Measure_20__23_2">elle</text:span>, à rougir</text:p>
      <text:p>Il <text:span text:style-name="Measure_20__23_1">a</text:span> tout voulu et on <text:span text:style-name="Measure_20__23_2">l'a</text:span> puni</text:p>
      <text:p>Elle <text:span text:style-name="Measure_20__23_1">ca</text:span>ressa <text:span text:style-name="Measure_20__23_2">en</text:span> douceur - Comme <text:span text:style-name="Measure_20__23_1">pour</text:span> oublier <text:span text:style-name="Measure_20__23_2">sa</text:span> douleur</text:p>
      <text:p>Et <text:span text:style-name="Measure_20__23_1">il</text:span> la prit <text:span text:style-name="Measure_20__23_2">dans</text:span> ses bras</text:p>
      <text:p>Car <text:span text:style-name="Measure_20__23_1">elle</text:span> avait <text:span text:style-name="Measure_20__23_2">un</text:span> peu froid</text:p>
      <text:p>À <text:span text:style-name="Measure_20__23_1">cet</text:span> instant et à <text:span text:style-name="Measure_20__23_2">cha</text:span>que fois <text:s text:c="5"/>[Refrain #1-2]</text:p>
      <text:p>Elle <text:span text:style-name="Measure_20__23_1">vou</text:span>drait le revoir au <text:span text:style-name="Measure_20__23_2">moins</text:span> <text:s text:c="10"/>[Break] X X</text:p>
      <text:p><text:s text:c="4"/>(trois nuits x3) <text:s text:c="21"/>[Instru] (x7)</text:p>
      <text:p/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(À <text:span text:style-name="Measure_20__23_1">cet</text:span> instant et à <text:span text:style-name="Measure_20__23_2">cha</text:span>que fois</text:p>
      <text:p><text:s/>(Elle <text:span text:style-name="Measure_20__23_1">vou</text:span>drait le revoir au <text:span text:style-name="Measure_20__23_2">moins</text:span> trois nuits/</text:p>
      <text:p><text:s text:c="2"/>Ils <text:span text:style-name="Measure_20__23_1">se</text:span> donnèrent <text:span text:style-name="Measure_20__23_2">ren</text:span>dez-vous</text:p>
      <text:p><text:s text:c="6"/>(trois <text:span text:style-name="Measure_20__23_1">nuits</text:span> x2)) x2) <text:s text:c="5"/>[Refrain #1-2-2-X-1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3</meta:user-defined>
    <meta:user-defined meta:name="Year">1985</meta:user-defined>
  </office:meta>
</office:document-meta>
</file>